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-complex="Calibri1"/>
    </style:style>
    <style:style style:name="P2" style:family="paragraph" style:parent-style-name="Standard">
      <style:paragraph-properties fo:line-height="150%"/>
      <style:text-properties fo:font-weight="bold" style:font-weight-asian="bold" style:font-name-complex="Calibri1"/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line-height="150%"/>
      <style:text-properties style:font-name="Times New Roman" fo:font-weight="bold" style:font-weight-asian="bold" style:font-name-complex="Times New Roman1"/>
    </style:style>
    <style:style style:name="P5" style:family="paragraph" style:parent-style-name="List_20_Paragraph">
      <style:paragraph-properties fo:margin-left="1.905cm" fo:margin-right="0cm" fo:line-height="150%" fo:text-indent="0cm" style:auto-text-indent="false"/>
      <style:text-properties fo:font-weight="bold" style:font-weight-asian="bold" style:font-name-complex="Calibri1"/>
    </style:style>
    <style:style style:name="P6" style:family="paragraph" style:parent-style-name="List_20_Paragraph">
      <style:paragraph-properties fo:margin-left="1.905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7" style:family="paragraph" style:parent-style-name="List_20_Paragraph">
      <style:paragraph-properties fo:margin-left="2.54cm" fo:margin-right="0cm" fo:line-height="150%" fo:text-indent="0cm" style:auto-text-indent="false"/>
      <style:text-properties fo:font-weight="bold" style:font-weight-asian="bold" style:font-name-complex="Calibri1"/>
    </style:style>
    <style:style style:name="P8" style:family="paragraph" style:parent-style-name="List_20_Paragraph">
      <style:paragraph-properties fo:margin-left="2.54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9" style:family="paragraph" style:parent-style-name="List_20_Paragraph">
      <style:paragraph-properties fo:margin-left="2.54cm" fo:margin-right="0cm" fo:line-height="150%" fo:text-indent="0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List_20_Paragraph">
      <style:paragraph-properties fo:margin-left="2.54cm" fo:margin-right="0cm" fo:line-height="150%" fo:text-indent="0cm" style:auto-text-indent="false"/>
      <style:text-properties style:font-name="Times New Roman" style:font-name-complex="Times New Roman1"/>
    </style:style>
    <style:style style:name="P11" style:family="paragraph" style:parent-style-name="Standard" style:master-page-name="Standard">
      <style:paragraph-properties fo:line-height="150%" style:page-number="auto"/>
    </style:style>
    <style:style style:name="P12" style:family="paragraph" style:parent-style-name="Standard">
      <style:paragraph-properties fo:margin-left="1.905cm" fo:margin-right="0cm" fo:line-height="150%" fo:text-indent="0cm" style:auto-text-indent="false"/>
      <style:text-properties fo:font-weight="bold" style:font-weight-asian="bold" style:font-name-complex="Calibri1"/>
    </style:style>
    <style:style style:name="P13" style:family="paragraph" style:parent-style-name="Standard">
      <style:text-properties style:font-name="Times New Roman" fo:font-weight="bold" style:font-weight-asian="bold" style:font-name-complex="Times New Roman1"/>
    </style:style>
    <style:style style:name="P14" style:family="paragraph" style:parent-style-name="List_20_Paragraph" style:list-style-name="WWNum1">
      <style:paragraph-properties fo:line-height="150%"/>
      <style:text-properties style:text-underline-style="solid" style:text-underline-width="auto" style:text-underline-color="font-color" fo:font-weight="bold" style:font-weight-asian="bold" style:font-name-complex="Calibri1"/>
    </style:style>
    <style:style style:name="P15" style:family="paragraph" style:parent-style-name="List_20_Paragraph" style:list-style-name="WWNum2">
      <style:paragraph-properties fo:line-height="150%"/>
      <style:text-properties style:font-name-complex="Calibri1"/>
    </style:style>
    <style:style style:name="P16" style:family="paragraph" style:parent-style-name="List_20_Paragraph" style:list-style-name="WWNum3">
      <style:paragraph-properties fo:line-height="150%"/>
      <style:text-properties style:font-name-complex="Calibri1"/>
    </style:style>
    <style:style style:name="P17" style:family="paragraph" style:parent-style-name="List_20_Paragraph" style:list-style-name="WWNum1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8" style:family="paragraph" style:parent-style-name="List_20_Paragraph" style:list-style-name="WWNum4">
      <style:paragraph-properties fo:line-height="150%"/>
      <style:text-properties style:font-name="Times New Roman" style:font-name-complex="Times New Roman1"/>
    </style:style>
    <style:style style:name="P19" style:family="paragraph" style:parent-style-name="List_20_Paragraph">
      <style:paragraph-properties fo:margin-left="2.54cm" fo:margin-right="0cm" fo:line-height="150%" fo:text-indent="0cm" style:auto-text-indent="false"/>
      <style:text-properties style:font-name-complex="Calibri1"/>
    </style:style>
    <style:style style:name="P20" style:family="paragraph" style:parent-style-name="List_20_Paragraph">
      <style:paragraph-properties fo:margin-left="1.905cm" fo:margin-right="0cm" fo:line-height="150%" fo:text-indent="0cm" style:auto-text-indent="false"/>
      <style:text-properties fo:font-weight="bold" style:font-weight-asian="bold" style:font-name-complex="Calibri1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Worksheet </text:span><text:span text:style-name="T2">– </text:span><text:span text:style-name="T3">FIRST CONDITIONAL</text:span></text:p>
      <text:p text:style-name="P2"/>
      <text:list xml:id="list5366915398238156232" text:style-name="WWNum1">
        <text:list-item>
          <text:p text:style-name="P14">Put the verbs in brackets into the correct tense.</text:p>
        </text:list-item>
      </text:list>
      <text:p text:style-name="P5"/>
      <text:list xml:id="list1562246921237685269" text:style-name="WWNum2">
        <text:list-item>
          <text:p text:style-name="P15">While we ………………………… on holiday, we ………………………… about school. <text:s/>( be <text:s/>/ not think )</text:p>
        </text:list-item>
        <text:list-item>
          <text:p text:style-name="P15">If I ………………………… home late, my mum ………………………… angry. </text:p>
        </text:list-item>
      </text:list>
      <text:p text:style-name="P19">( arrive <text:s/>/ be )</text:p>
      <text:list xml:id="list34696682" text:continue-numbering="true" text:style-name="WWNum2">
        <text:list-item>
          <text:p text:style-name="P15">It ………………………… a lot of money if Chris ………………………… me in Spain. ( cost <text:s/>/ phone )</text:p>
        </text:list-item>
        <text:list-item>
          <text:p text:style-name="P15">If you ………………………… to the party, you ………………………… Lucy. <text:s text:c="2"/>(go / see )</text:p>
        </text:list-item>
        <text:list-item>
          <text:p text:style-name="P15">If you ………………………… your room, I ………………………… you any pocket money. ( not clean / not give )</text:p>
        </text:list-item>
        <text:list-item>
          <text:p text:style-name="P15">Peter ………………………… sad if Margaret ………………………. <text:s/>him. </text:p>
        </text:list-item>
      </text:list>
      <text:p text:style-name="P19">( be / not call )</text:p>
      <text:list xml:id="list34685580" text:continue-numbering="true" text:style-name="WWNum2">
        <text:list-item>
          <text:p text:style-name="P15">I ………………………… to the party if Dan ………………………… me.</text:p>
        </text:list-item>
      </text:list>
      <text:p text:style-name="P19"><text:s/>( go / invite ) </text:p>
      <text:p text:style-name="P1"/>
      <text:list xml:id="list34705620" text:continue-list="list5366915398238156232" text:style-name="WWNum1">
        <text:list-item>
          <text:p text:style-name="P14">Use the cues. Make sentences.</text:p>
        </text:list-item>
      </text:list>
      <text:p text:style-name="P5"/>
      <text:p text:style-name="P5">Ex. I / go / to <text:s/>the doctor´s / if / I / not feel <text:s/>/ better tomorrow.</text:p>
      <text:p text:style-name="P12"><text:s text:c="6"/>I will go to the doctor´s if I don´t feel <text:s/>better tomorrow.</text:p>
      <text:p text:style-name="P7"/>
      <text:list xml:id="list7611949121425314060" text:style-name="WWNum3">
        <text:list-item>
          <text:p text:style-name="P16">If / it / snow / we / not go / out.</text:p>
        </text:list-item>
        <text:list-item>
          <text:p text:style-name="P16"><text:soft-page-break/>You / have to / study hard / if / you want to become/ a lawyer.</text:p>
        </text:list-item>
        <text:list-item>
          <text:p text:style-name="P16">If / I / not feel well <text:s/>/ I / stay / at home.</text:p>
        </text:list-item>
        <text:list-item>
          <text:p text:style-name="P16">George / feel <text:s/>/ bad / if / he / eat / to much.</text:p>
        </text:list-item>
        <text:list-item>
          <text:p text:style-name="P16">If / people <text:s/>/ do / a lot of exercise / they / stay / fit.</text:p>
        </text:list-item>
        <text:list-item>
          <text:p text:style-name="P16">If / you / be / a vegetarian / you / not eat / meat.</text:p>
        </text:list-item>
        <text:list-item>
          <text:p text:style-name="P16">If / I / finish / my homework / I / listen to / the radio.</text:p>
        </text:list-item>
        <text:list-item>
          <text:p text:style-name="P16">You / not watch TV / if <text:s text:c="2"/>/ you / not clean / your room.</text:p>
        </text:list-item>
        <text:list-item>
          <text:p text:style-name="P16">Tony / not drive / if / the weather / be / bad.</text:p>
        </text:list-item>
      </text:list>
      <text:p text:style-name="P4"/>
      <text:p text:style-name="P8"/>
      <text:p text:style-name="P3">1.</text:p>
      <text:p text:style-name="P3">2.</text:p>
      <text:p text:style-name="P3">3.</text:p>
      <text:p text:style-name="P3">4.</text:p>
      <text:p text:style-name="P3">5.</text:p>
      <text:p text:style-name="P3">6.</text:p>
      <text:p text:style-name="P3">7.</text:p>
      <text:p text:style-name="P3">8.</text:p>
      <text:p text:style-name="P3">9.</text:p>
      <text:p text:style-name="P3"/>
      <text:p text:style-name="P3"/>
      <text:p text:style-name="P3"/>
      <text:list xml:id="list34709669" text:continue-list="list34705620" text:style-name="WWNum1">
        <text:list-item>
          <text:p text:style-name="P17">Complete the sentences with your own ideas.</text:p>
        </text:list-item>
      </text:list>
      <text:p text:style-name="P6"/>
      <text:p text:style-name="P6"/>
      <text:list xml:id="list7044061479621204644" text:style-name="WWNum4">
        <text:list-item>
          <text:p text:style-name="P18">Before I go to bed today, ……….</text:p>
        </text:list-item>
        <text:list-item>
          <text:p text:style-name="P18"><text:soft-page-break/>If the weather is nice at the weekend, ……….</text:p>
        </text:list-item>
        <text:list-item>
          <text:p text:style-name="P18">My teacher will be angry <text:s/>if ……….</text:p>
        </text:list-item>
        <text:list-item>
          <text:p text:style-name="P18">I will be happy if ……….</text:p>
        </text:list-item>
        <text:list-item>
          <text:p text:style-name="P18">I will call the police if <text:s/>……….</text:p>
        </text:list-item>
      </text:list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milian.konecny</meta:initial-creator>
    <dc:creator>maxmilian.konecny</dc:creator>
    <meta:editing-cycles>2</meta:editing-cycles>
    <meta:creation-date>2020-03-11T10:11:00</meta:creation-date>
    <dc:date>2020-03-11T10:11:00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39" meta:word-count="359" meta:character-count="1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